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e6e6ff" draw:textarea-horizontal-align="left" draw:textarea-vertical-align="top" draw:auto-grow-height="false"/>
    </style:style>
    <style:style style:name="gr2" style:family="graphic" style:parent-style-name="standard">
      <style:graphic-properties draw:fill-color="#00dcff" draw:textarea-horizontal-align="left" draw:textarea-vertical-align="top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lapértelmezett">
        <draw:custom-shape draw:style-name="gr1" draw:text-style-name="P1" draw:layer="layout" svg:width="27cm" svg:height="11.428cm" svg:x="1.5cm" svg:y="0.516cm">
          <text:p text:style-name="P1">MTMT </text:p>
          <text:p text:style-name="P1">projekt </text:p>
          <text:p text:style-name="P1">iroda</text:p>
          <draw:enhanced-geometry svg:viewBox="0 0 21600 21600" draw:path-stretchpoint-x="10800" draw:path-stretchpoint-y="10800" draw:text-areas="?f3 ?f4 ?f5 ?f6" draw:type="round-rectangle" draw:modifiers="1346.747370276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7cm" svg:height="3cm" svg:x="11.5cm" svg:y="8.516cm">
          <text:p text:style-name="P1"><text:span text:style-name="T1">P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6cm" svg:height="1.5cm" svg:x="12cm" svg:y="9.516cm">
          <text:p text:style-name="P2"><text:span text:style-name="T1">PR assziszte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4.846cm" svg:height="1cm" svg:x="6.077cm" svg:y="12.516cm">
          <text:p text:style-name="P2"><text:span text:style-name="T1">Kari képviselő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7cm" svg:height="1cm" svg:x="5cm" svg:y="14.016cm">
          <text:p text:style-name="P2"><text:span text:style-name="T1">Doktori iskolák képviselő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5cm" svg:height="1cm" svg:x="12.5cm" svg:y="12.516cm">
          <text:p text:style-name="P2"><text:span text:style-name="T1">HÖK képviselő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5cm" svg:height="1cm" svg:x="12.5cm" svg:y="14.016cm">
          <text:p text:style-name="P2"><text:span text:style-name="T1">Szakkollégiumo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7cm" svg:height="1cm" svg:x="18cm" svg:y="12.516cm">
          <text:p text:style-name="P2"><text:span text:style-name="T1">Egyetemi TDK képviselő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6.462cm" svg:height="1cm" svg:x="18.323cm" svg:y="14.016cm">
          <text:p text:style-name="P2"><text:span text:style-name="T1">Kari TDK képviselők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1" draw:layer="layout" svg:width="8cm" svg:height="3cm" svg:x="11cm" svg:y="1.016cm">
            <text:p text:style-name="P1"><text:span text:style-name="T1">Tudományos menedzsmen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7.058cm" svg:height="1.5cm" svg:x="11.471cm" svg:y="2.016cm">
            <text:p text:style-name="P2"><text:span text:style-name="T1">Tudományos Igazgató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" draw:text-style-name="P1" draw:layer="layout" svg:width="8.161cm" svg:height="3cm" svg:x="10.839cm" svg:y="4.516cm">
          <text:p text:style-name="P1"><text:span text:style-name="T1">Kontrol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7.289cm" svg:height="1.5cm" svg:x="11.211cm" svg:y="5.516cm">
          <text:p text:style-name="P2"><text:span text:style-name="T1">Projektiroda vezető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" draw:text-style-name="P2" draw:layer="layout" svg:width="8cm" svg:height="5cm" svg:x="19.5cm" svg:y="6.516cm">
            <text:p text:style-name="P1"><text:span text:style-name="T1">Pénzügyek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6.934cm" svg:height="1.5cm" svg:x="20.033cm" svg:y="7.516cm">
            <text:p text:style-name="P2"><text:span text:style-name="T1">Pénzügyi igazgató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6.934cm" svg:height="1.5cm" svg:x="20.033cm" svg:y="9.516cm">
            <text:p text:style-name="P2"><text:span text:style-name="T1">Pénzügyi assziszten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4" draw:text-style-name="P2" draw:layer="layout" svg:x1="8.5cm" svg:y1="13.516cm" svg:x2="8.5cm" svg:y2="14.016cm">
          <text:p/>
        </draw:line>
        <draw:line draw:style-name="gr4" draw:text-style-name="P2" draw:layer="layout" svg:x1="15cm" svg:y1="13.516cm" svg:x2="15cm" svg:y2="14.016cm">
          <text:p/>
        </draw:line>
        <draw:line draw:style-name="gr4" draw:text-style-name="P2" draw:layer="layout" svg:x1="21.5cm" svg:y1="13.516cm" svg:x2="21.5cm" svg:y2="14.016cm">
          <text:p/>
        </draw:line>
        <draw:line draw:style-name="gr4" draw:text-style-name="P2" draw:layer="layout" svg:x1="19cm" svg:y1="6.016cm" svg:x2="21.5cm" svg:y2="6.516cm">
          <text:p/>
        </draw:line>
        <draw:line draw:style-name="gr4" draw:text-style-name="P2" draw:layer="layout" svg:x1="15cm" svg:y1="4.016cm" svg:x2="15cm" svg:y2="4.516cm">
          <text:p/>
        </draw:line>
        <draw:line draw:style-name="gr4" draw:text-style-name="P2" draw:layer="layout" svg:x1="8cm" svg:y1="8.016cm" svg:x2="5.5cm" svg:y2="8.516cm">
          <text:p/>
        </draw:line>
        <draw:g>
          <draw:custom-shape draw:style-name="gr2" draw:text-style-name="P2" draw:layer="layout" svg:width="8cm" svg:height="5cm" svg:x="2.5cm" svg:y="6.516cm">
            <text:p text:style-name="P1"><text:span text:style-name="T1">Projekt menedzsmen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6.934cm" svg:height="1.5cm" svg:x="3.033cm" svg:y="7.516cm">
            <text:p text:style-name="P2"><text:span text:style-name="T1">Projekt menedzser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6.934cm" svg:height="1.5cm" svg:x="3.033cm" svg:y="9.516cm">
            <text:p text:style-name="P2"><text:span text:style-name="T1">Adminisztratív assziszten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4" draw:text-style-name="P2" draw:layer="layout" svg:x1="10cm" svg:y1="8.516cm" svg:x2="12cm" svg:y2="9.724cm">
          <text:p/>
        </draw:line>
        <draw:line draw:style-name="gr4" draw:text-style-name="P2" draw:layer="layout" svg:x1="11cm" svg:y1="6.016cm" svg:x2="8.5cm" svg:y2="6.516cm">
          <text:p/>
        </draw:line>
        <draw:line draw:style-name="gr4" draw:text-style-name="P2" draw:layer="layout" svg:x1="10cm" svg:y1="8.016cm" svg:x2="20cm" svg:y2="8.016cm">
          <text:p/>
        </draw:line>
        <draw:line draw:style-name="gr4" draw:text-style-name="P2" draw:layer="layout" svg:x1="8cm" svg:y1="11.516cm" svg:x2="8.5cm" svg:y2="12.516cm">
          <text:p/>
        </draw:line>
        <draw:line draw:style-name="gr4" draw:text-style-name="P2" draw:layer="layout" svg:x1="8.5cm" svg:y1="11.516cm" svg:x2="15cm" svg:y2="12.516cm">
          <text:p/>
        </draw:line>
        <draw:line draw:style-name="gr4" draw:text-style-name="P2" draw:layer="layout" svg:x1="10cm" svg:y1="11.516cm" svg:x2="21.5cm" svg:y2="12.51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83cm" fo:margin-bottom="5.328cm" fo:margin-left="0.584cm" fo:margin-right="0.119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ábor Jeney</meta:initial-creator>
    <meta:creation-date>2011-06-16T16:04:14</meta:creation-date>
    <dc:date>2011-11-09T13:26:51</dc:date>
    <dc:creator>Gábor Jeney</dc:creator>
    <meta:editing-duration>PT97H58M32S</meta:editing-duration>
    <meta:editing-cycles>9</meta:editing-cycles>
    <meta:generator>OpenOffice.org/3.2$Linux OpenOffice.org_project/320m12$Build-9483</meta:generator>
    <meta:document-statistic meta:object-count="34"/>
  </office:meta>
</office:document-meta>
</file>